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orphans="2" fo:widows="2"/>
      <style:text-properties fo:color="#000000" loext:opacity="100%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 fo:orphans="2" fo:widows="2"/>
      <style:text-properties fo:color="#000000" loext:opacity="100%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fo:orphans="2" fo:widows="2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6" style:family="paragraph" style:parent-style-name="Text_20_body">
      <style:paragraph-properties fo:orphans="2" fo:widows="2"/>
      <style:text-properties fo:font-size="14pt" style:font-size-asian="14pt" style:font-size-complex="14pt"/>
    </style:style>
    <style:style style:name="P7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loext:opacity="100%" fo:font-size="13pt" style:font-size-asian="13pt" style:font-size-complex="13pt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andardní_20_písmo_20_odstavce"><text:span text:style-name="T1">ZDRAVOTNICKÝ DOTAZNÍK</text:span></text:span><text:span text:style-name="Standardní_20_písmo_20_odstavce"><text:span text:style-name="T2"> </text:span></text:span><text:span text:style-name="Standardní_20_písmo_20_odstavce"><text:span text:style-name="T3"><text:line-break/><text:line-break/></text:span></text:span><text:span text:style-name="Standardní_20_písmo_20_odstavce"><text:span text:style-name="T4">Jméno dítěte: ...................................……............………………………………….….. </text:span></text:span></text:p>
      <text:p text:style-name="P2"><text:line-break/>Rodné číslo: ................................…….. Zdravotní pojišťovna: ............................…..... <text:line-break/><text:line-break/>Adresa: ……………………………………………………………………………...…<text:line-break/><text:line-break/>Zdravotní potíže:……………………………………………………………………………….…</text:p>
      <text:p text:style-name="P2"/>
      <text:p text:style-name="P2">Alergie:………………...………………………………………………………………</text:p>
      <text:p text:style-name="P2"><text:line-break/>Jiná omezení:………………………………………………………………………….</text:p>
      <text:p text:style-name="P2"/>
      <text:p text:style-name="P2">Léky: (musí být popsány: jméno, jak užívat a kdy, na co léky užívá) …………………………………………………………………………………</text:p>
      <text:p text:style-name="P2">…………………………………………………………………………………………</text:p>
      <text:p text:style-name="P2">…………………………………………………………………………………………</text:p>
      <text:p text:style-name="P2">…………………………………………………………………………………………</text:p>
      <text:p text:style-name="P2">…………………………………………………………………………………………</text:p>
      <text:p text:style-name="P2">…………………………………………………………………………………………</text:p>
      <text:p text:style-name="P2"/>
      <text:p text:style-name="P1"><text:span text:style-name="Standardní_20_písmo_20_odstavce"><text:span text:style-name="T4"><text:line-break/></text:span></text:span><text:span text:style-name="Standardní_20_písmo_20_odstavce"><text:span text:style-name="T5">Písemné prohlášení rodičů</text:span></text:span></text:p>
      <text:p text:style-name="P4"><text:span text:style-name="Standardní_20_písmo_20_odstavce"><text:span text:style-name="T4">Prohlašuji, že je dítě naprosto zdravé, nejeví známky akutního onemocnění (například horečky nebo průjmu,</text:span></text:span><text:span text:style-name="Standardní_20_písmo_20_odstavce"><text:span text:style-name="T6"> zvýšená teplota, kašel, dušnost, bolest v krku, ztráta chuti a čichu) a ve 14 dnech před odjezdem nepřišlo dítě do styku s osobou nemocnou infekčním onemocněním nebo podezřelou z nákazy. </text:span></text:span><text:span text:style-name="Standardní_20_písmo_20_odstavce"><text:span text:style-name="T4">V rodině ani v místě, z něhož nastupuje na letní tábor, není žádná infekční choroba a okresní hygienik ani ošetřující lékař nenařídil dítěti karanténní opatření, zvýšený zdravotnický nebo lékařský dohled.</text:span></text:span></text:p>
      <text:p text:style-name="P3"/>
      <text:p text:style-name="P4"><text:span text:style-name="Standardní_20_písmo_20_odstavce"><text:span text:style-name="T4"><text:line-break/></text:span></text:span><text:span text:style-name="Standardní_20_písmo_20_odstavce"><text:span text:style-name="T6">Souhlasím, aby mé dítě bylo po dobu pobytu na táboře v případě akutního onemocnění či úrazu bez mé přítomnosti: odvezeno osobním automobilem či jiným vhodným dopravním prostředkem k lékaři za účelem ošetření a zpět do tábora. </text:span></text:span></text:p>
      <text:p text:style-name="P5"/>
      <text:p text:style-name="P6"/>
      <text:p text:style-name="P6"><text:soft-page-break/></text:p>
      <text:p text:style-name="P6"/>
      <text:p text:style-name="P6"/>
      <text:p text:style-name="P2">Jsem si vědom/a právních a finančních důsledků, které by pro mě vyplynuly, kdyby z nepravdivých údajů tohoto prohlášení vzniklo zdravotní ohrožení dětského kolektivu.</text:p>
      <text:p text:style-name="P2">Adresa rodičů v době letního tábora:</text:p>
      <text:p text:style-name="P2">…………………………………………………………………………………………</text:p>
      <text:p text:style-name="P2">Telefon, na kterém budou po celou dobu letního tábora k </text:p>
      <text:p text:style-name="P2">zastižení: ………………………………………………………………………………</text:p>
      <text:p text:style-name="P2"/>
      <text:p text:style-name="P2">Zde prosíme nalepit kopii kartičky zdravotní pojišťovny, za originály neručíme a neneseme za ně odpovědnost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případě onemocnění dítěte, po domluvě se zdravotnicí, zajistím v nejkratší možné době jeho odvoz z prázdninového tábora domů.</text:p>
      <text:p text:style-name="P2"/>
      <text:p text:style-name="P2">Dne: …………………. <text:s text:c="17"/>Podpis rodičů: ………………………………</text:p>
      <text:p text:style-name="P1"><text:span text:style-name="Standardní_20_písmo_20_odstavce"><text:span text:style-name="T4"><text:line-break/>Prohlášení nesmí být starší 1 dne před zahájením letního tábora!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Veronika Rytířová</meta:initial-creator>
    <dc:creator>Veronika Rytířová</dc:creator>
    <meta:creation-date>2023-04-28T07:03:00Z</meta:creation-date>
    <dc:date>2023-04-28T07:03:00Z</dc:date>
    <meta:print-date>2023-04-28T07:03:00Z</meta:print-date>
    <meta:editing-cycles>2</meta:editing-cycles>
    <meta:editing-duration>PT0S</meta:editing-duration>
    <meta:document-statistic meta:table-count="0" meta:image-count="0" meta:object-count="0" meta:page-count="2" meta:paragraph-count="22" meta:word-count="241" meta:character-count="2101" meta:non-whitespace-character-count="1852"/>
    <meta:template xlink:type="simple" xlink:actuate="onRequest" xlink:title="" xlink:href="../../2023/tábor%20-%20bezinfekčnost%202023.odt/Normal"/>
  </office:meta>
</office:document-meta>
</file>